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39, 2017-02953, wijzigen 1e verdieping en zolder, activiteit monument, verzonden 16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9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9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9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weg 39, 2017-02953, wijzigen 1e verdieping en zolder, activiteit monument,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798</meta:user-defined>
    <meta:user-defined meta:name="OVERHEIDop.GmbID/DC.identifier">gmb-2017-105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M 39 0014</meta:user-defined>
    <meta:user-defined meta:name="OVERHEIDop.woonplaats">Haarlem</meta:user-defined>
    <meta:user-defined meta:name="OVERHEIDop.straatnaam">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2 488979</meta:user-defined>
    <meta:user-defined meta:name="OVERHEIDop.versieInformatie"/>
  </office:meta>
</office:document-meta>
</file>