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bedrijfsloods), Maubroekstraat 1, 6015 RA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bedrijfsloods) op het adres Maubroekstraat 1, 6015 RA Neeritter. Dit besluit is 15 jun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7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bedrijfsloods), Maubroekstraat 1, 6015 RA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797</meta:user-defined>
    <meta:user-defined meta:name="OVERHEIDop.GmbID/DC.identifier">gmb-2017-105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RA 1</meta:user-defined>
    <meta:user-defined meta:name="OVERHEIDop.woonplaats">Neeritter</meta:user-defined>
    <meta:user-defined meta:name="OVERHEIDop.straatnaam">Maubroe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71 353665</meta:user-defined>
    <meta:user-defined meta:name="OVERHEIDop.versieInformatie"/>
  </office:meta>
</office:document-meta>
</file>