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oonhuis), Linderveld 2, 6015 BW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onhuis) op het adres Linderveld 2, 6015 BW Neeritter. Dit besluit is 12 jun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579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9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9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oonhuis), Linderveld 2, 6015 BW Neerit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790</meta:user-defined>
    <meta:user-defined meta:name="OVERHEIDop.GmbID/DC.identifier">gmb-2017-1057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BW 2</meta:user-defined>
    <meta:user-defined meta:name="OVERHEIDop.woonplaats">Neeritter</meta:user-defined>
    <meta:user-defined meta:name="OVERHEIDop.straatnaam">Lindervel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967 353212</meta:user-defined>
    <meta:user-defined meta:name="OVERHEIDop.versieInformatie"/>
  </office:meta>
</office:document-meta>
</file>