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KWF Spinningmarathon op 24 juni 2017, Raadhuisplein, Aalsmeer - Zaaknummer Z-2017/02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KWF Spinningmarathon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KWF Spinningmarathon op 24 juni 2017, Raadhuisplein, Aalsmeer - Zaaknummer Z-2017/02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88</meta:user-defined>
    <meta:user-defined meta:name="OVERHEIDop.GmbID/DC.identifier">gmb-2017-105788</meta:user-defined>
    <meta:user-defined meta:name="OVERHEID.TaxonomieBeleidsagenda/OVERHEID.category">Ruimte en infrastructuur | Organisatie en beleid</meta:user-defined>
    <meta:user-defined meta:name="OVERHEIDop.referentienummer">Z-2017/024848</meta:user-defined>
    <meta:user-defined meta:name="DCTERMS.abstract">KWF Spinningmarathon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