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kwerk plaatsen), Leudalweg  (kadastraal Roggel, sectie G, nr. 888, 6086 AT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kwerk plaatsen) op het adres Leudalweg  (kadastraal Roggel, sectie G, nr. 888, 6086 AT Neer. Dit besluit is 15 jun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577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7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7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ekwerk plaatsen), Leudalweg  (kadastraal Roggel, sectie G, nr. 888, 6086 AT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76</meta:user-defined>
    <meta:user-defined meta:name="OVERHEIDop.GmbID/DC.identifier">gmb-2017-105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Leudal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192 363352</meta:user-defined>
    <meta:user-defined meta:name="OVERHEIDop.versieInformatie"/>
  </office:meta>
</office:document-meta>
</file>