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kamp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innenkamp 2, Hedel</text:p>
            <text:p text:style-name="common-al">De verleende vergunning is verzonden op 12 juni 2017 en heeft betrekking op het bouwen van een bedrijfloods en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577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kamp 2,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74</meta:user-defined>
    <meta:user-defined meta:name="OVERHEIDop.GmbID/DC.identifier">gmb-2017-105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Binn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92 418980</meta:user-defined>
    <meta:user-defined meta:name="OVERHEIDop.versieInformatie"/>
  </office:meta>
</office:document-meta>
</file>