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stemmingswijziging t.b.v. buitenschoolse opvang, Bonnweg 5, 3137 N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bestemmingswijziging t.b.v. buitenschoolse opvang  </text:p>
            <text:p text:style-name="common-al">Met de adressering : Bonnweg 5, 3137 NE  </text:p>
            <text:p text:style-name="common-al">Kenmerk : OVXINR-4162</text:p>
            <text:p text:style-name="common-al">Type aanvraag : omgevingsvergunning regulier</text:p>
            <text:p text:style-name="common-al">Datum ontvangst : 14 maart 2017</text:p>
            <text:p text:style-name="common-al">Datum beschikking : 15 juni 2017 </text:p>
            <text:p text:style-name="common-al"/>
            <text:p text:style-name="common-al">De beschikking en de bijbehorende stukken kunt u gedurende zes weken inzien bij <text:a xlink:href="%22%5C%5C%5C%5Crbd.local%5C%5Cvld%5C%5CUsers1%5C%5CBHE%5C%5CD"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577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7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7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stemmingswijziging t.b.v. buitenschoolse opvang, Bonnweg 5, 3137 N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73</meta:user-defined>
    <meta:user-defined meta:name="OVERHEIDop.GmbID/DC.identifier">gmb-2017-105773</meta:user-defined>
    <meta:user-defined meta:name="OVERHEID.TaxonomieBeleidsagenda/OVERHEID.category">Huisvesting | Organisatie en beleid</meta:user-defined>
    <meta:user-defined meta:name="OVERHEIDop.referentienummer">OVXINR-416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NE 9</meta:user-defined>
    <meta:user-defined meta:name="OVERHEIDop.woonplaats">Vlaardingen</meta:user-defined>
    <meta:user-defined meta:name="OVERHEIDop.straatnaam">Bon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26027</meta:user-defined>
    <meta:user-defined meta:name="OVERHEIDop.externeBijlage">Aanvraaggegevens|exb-2017-26028</meta:user-defined>
    <meta:user-defined meta:name="OVERHEIDop.externeBijlage">Plattegrond|exb-2017-26029</meta:user-defined>
    <meta:user-defined meta:name="OVERHEID.EPSG28992/DC.spatial">83913 439193</meta:user-defined>
    <meta:user-defined meta:name="OVERHEIDop.versieInformatie"/>
  </office:meta>
</office:document-meta>
</file>