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hemenstraat 19, plaatsen stellingen (zaaknummer 1497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hemenstraat 19</text:span>
            <text:span text:style-name="nadrukvet">– </text:span>ontvangen 19 juni 2017 voor het plaatsen van stellingen in het magazij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77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7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7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hemenstraat 19, plaatsen stellingen (zaaknummer 1497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771</meta:user-defined>
    <meta:user-defined meta:name="OVERHEIDop.GmbID/DC.identifier">gmb-2017-105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SB 19</meta:user-defined>
    <meta:user-defined meta:name="OVERHEIDop.woonplaats">Zwolle</meta:user-defined>
    <meta:user-defined meta:name="OVERHEIDop.straatnaam">Bohem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246 504917</meta:user-defined>
    <meta:user-defined meta:name="OVERHEIDop.versieInformatie"/>
  </office:meta>
</office:document-meta>
</file>