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Hamseweg t.h.v. nr. 18, het tijdelijk plaatsen van een hoogwerker, een mobiele kraan, een rolsteiger en een verreiker op de openbare weg van 9 januari 2017 t/m 1 maart 2017, 11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Hamseweg t.h.v. nr. 18, het tijdelijk plaatsen van een hoogwerker, een mobiele kraan, een rolsteiger en een verreiker op de openbare weg van 9 januari 2017 t/m 1 maart 2017, 11-01-2017. Rechtsmiddel: Bezwaar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7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Vergunning voor tijdelijk gebruik van de weg, Hamseweg t.h.v. nr. 18, het tijdelijk plaatsen van een hoogwerker, een mobiele kraan, een rolsteiger en een verreiker op de openbare weg van 9 januari 2017 t/m 1 maart 2017, 11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577</meta:user-defined>
    <meta:user-defined meta:name="OVERHEIDop.GmbID/DC.identifier">gmb-2017-10577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3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D 18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87 465765</meta:user-defined>
    <meta:user-defined meta:name="OVERHEIDop.versieInformatie"/>
  </office:meta>
</office:document-meta>
</file>