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rf 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erf 8, Ammerzoden</text:p>
            <text:p text:style-name="common-al">De verleende vergunning is verzonden op 13 juni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576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erf 8,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8</meta:user-defined>
    <meta:user-defined meta:name="OVERHEIDop.GmbID/DC.identifier">gmb-2017-10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Molener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36 417479</meta:user-defined>
    <meta:user-defined meta:name="OVERHEIDop.versieInformatie"/>
  </office:meta>
</office:document-meta>
</file>