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asterense Kerm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9 juni 2017 aan de heer J. Sanders, namens café ’t Groene Woud, op basis van artikel 2.2.2 van de Algemene plaatselijke verordening Boxtel 2012 vergunning heeft verleend voor het evenement “Kasteren Kermis” aan de Kasterensestraat 23 in Liempde. Dit evenement vindt plaats op zondag 2 juli 2017 van 12.00 uur tot 19.00 uur.</text:p>
            <text:p text:style-name="tussenkopcur">
            <text:span text:style-name="nadrukvet">Inzage</text:span>
          </text:p>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0576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6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6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asterense Kerm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66</meta:user-defined>
    <meta:user-defined meta:name="OVERHEIDop.GmbID/DC.identifier">gmb-2017-105766</meta:user-defined>
    <meta:user-defined meta:name="OVERHEID.TaxonomieBeleidsagenda/OVERHEID.category">Openbare orde en veiligheid | Organisatie en beleid</meta:user-defined>
    <meta:user-defined meta:name="DCTERMS.abstract">Dit evenement bij café ’t Groene Woud, Kasterensestraat 23 in Liempde. vindt plaats op zondag 2 juli 2017 van 12.00 uur tot 19.0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NV 23</meta:user-defined>
    <meta:user-defined meta:name="OVERHEIDop.woonplaats">Liempde</meta:user-defined>
    <meta:user-defined meta:name="OVERHEIDop.straatnaam">Kasterense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4589 399842</meta:user-defined>
    <meta:user-defined meta:name="OVERHEIDop.versieInformatie"/>
  </office:meta>
</office:document-meta>
</file>