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rijstaande garage), Tramweg 13, 6095 AC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rijstaande garage) op het adres Tramweg 13, 6095 AC Baexem. Dit besluit is 15 jun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76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rijstaande garage), Tramweg 13, 6095 AC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65</meta:user-defined>
    <meta:user-defined meta:name="OVERHEIDop.GmbID/DC.identifier">gmb-2017-105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C 3</meta:user-defined>
    <meta:user-defined meta:name="OVERHEIDop.woonplaats">Baexem</meta:user-defined>
    <meta:user-defined meta:name="OVERHEIDop.straatnaam">Tram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790 359209</meta:user-defined>
    <meta:user-defined meta:name="OVERHEIDop.versieInformatie"/>
  </office:meta>
</office:document-meta>
</file>