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straat 29a,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Laarstraat 29a, 5334 NS Velddriel</text:p>
            <text:p text:style-name="common-al">De verleende vergunning is verzonden op 9 juni 2017 en heeft betrekking op het bouwen van een bedrijfsruimte.</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0576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6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76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rstraat 29a, Veld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761</meta:user-defined>
    <meta:user-defined meta:name="OVERHEIDop.GmbID/DC.identifier">gmb-2017-1057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4NS 29a</meta:user-defined>
    <meta:user-defined meta:name="OVERHEIDop.woonplaats">Velddriel</meta:user-defined>
    <meta:user-defined meta:name="OVERHEIDop.straatnaam">Laar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49180 419398</meta:user-defined>
    <meta:user-defined meta:name="OVERHEIDop.versieInformatie"/>
  </office:meta>
</office:document-meta>
</file>