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wersdijk 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K | Verwersdijk 98 | bouw, strijdig gebruik gronden/bouwwerken met RO, monumenten gemeentelijke verordening: indeling wijzigen, buitenruimte maken, dakkapel plaatsen en dakkapel vergroten | 9-6-2017</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575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5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5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wersdijk 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759</meta:user-defined>
    <meta:user-defined meta:name="OVERHEIDop.GmbID/DC.identifier">gmb-2017-1057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K 98</meta:user-defined>
    <meta:user-defined meta:name="OVERHEIDop.woonplaats">Delft</meta:user-defined>
    <meta:user-defined meta:name="OVERHEIDop.straatnaam">Verwersdij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18 447875</meta:user-defined>
    <meta:user-defined meta:name="OVERHEIDop.versieInformatie"/>
  </office:meta>
</office:document-meta>
</file>