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Emily Brontesingel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39442</text:span></text:p>
            <text:p><text:span text:style-name="functie">Omschrijving: het plaatsen van een luchtbehandelingskast op het dak</text:span></text:p>
            <text:p><text:span text:style-name="functie">Adres: Emily Brontesingel 1 A </text:span></text:p>
            <text:p><text:span text:style-name="functie">Activiteiten: Bouwen, Strijdig Gebruik gronden/bouwwerken met RO </text:span></text:p>
            <text:p><text:span text:style-name="functie">Besluit: Besluit verlenging behandeltermijn</text:span></text:p>
            <text:p><text:span text:style-name="functie">Datum ondertekening: 13 juni 2017</text:span></text:p>
            <text:p><text:span text:style-name="functie">Datum verzending: 13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75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Emily Brontesingel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56</meta:user-defined>
    <meta:user-defined meta:name="OVERHEIDop.GmbID/DC.identifier">gmb-2017-105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TV 1a</meta:user-defined>
    <meta:user-defined meta:name="OVERHEIDop.woonplaats">Arnhem</meta:user-defined>
    <meta:user-defined meta:name="OVERHEIDop.straatnaam">Emily Brontë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11 439367</meta:user-defined>
    <meta:user-defined meta:name="OVERHEIDop.versieInformatie"/>
  </office:meta>
</office:document-meta>
</file>