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dersgracht 25 en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1 EV | Voldersgracht 25 en 25A | bouw, strijdig gebruik gronden/bouwwerken met RO, monumenten gemeentelijke verordening, alarminstallatie: dakopbouw renoveren, verbouwen en plaatsen en de functie gedeeltelijk wijzigen naar horeca | 14-6-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7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ldersgracht 25 en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53</meta:user-defined>
    <meta:user-defined meta:name="OVERHEIDop.GmbID/DC.identifier">gmb-2017-105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