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bouw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6-2017</text:p>
            <text:p text:style-name="common-al">Vergunningszaak: Omgevingsvergunning</text:p>
            <text:p text:style-name="common-al">Dossiernummer: WABO17/01045</text:p>
            <text:p text:style-name="common-al">Locatie: Zuidlaan 20 te Bergen (NH)</text:p>
            <text:p text:style-name="common-al">Activiteit: het verbouw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574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rbouwe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747</meta:user-defined>
    <meta:user-defined meta:name="OVERHEIDop.GmbID/DC.identifier">gmb-2017-105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20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3 521311</meta:user-defined>
    <meta:user-defined meta:name="OVERHEIDop.versieInformatie"/>
  </office:meta>
</office:document-meta>
</file>