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Kleine Oor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maken bekend dat zij een ontwerpbesluit hebben opgesteld inzake de volgende aanvraag voor een omgevingsvergunning, waarbij de uitgebreide voorbereidingsprocedure van toepassing is.</text:p>
            <text:p text:style-name="tussenkopcur"/>
            <text:p text:style-name="tussenkopcur">Zaakid: 195221722</text:p>
            <text:p text:style-name="tussenkopcur">Datum indiening: 17 juni 2016</text:p>
            <text:p text:style-name="tussenkopcur">Omschrijving: maatwerkvoorschriften geluid</text:p>
            <text:p text:style-name="tussenkopcur">Adres: Kleine Oord 75 </text:p>
            <text:p text:style-name="tussenkopcur">Activiteiten: Maatwerkvoorschriften op basis van het Activiteitenbesluit</text:p>
            <text:p text:style-name="tussenkopcur">Besluit: Ontwerpbesluit verlenen</text:p>
            <text:p text:style-name="tussenkopcur">Datum besluit: 16 januari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26 januari 2017 tot donderdag 9 maart 2017</text:p>
            <text:p text:style-name="tussenkopcur"/>
            <text:p text:style-name="tussenkopcur"/>
            <text:p text:style-name="tussenkopcur"/>
            <text:p text:style-name="tussenkopcur"/>
            <text:p text:style-name="tussenkopcur">Zienswijze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</text:p>
            <text:p text:style-name="tussenkopcur">U kunt ook uw zienswijze mondeling kenbaar maken binnen de genoemde periode. Voor informatie en een afspraak voor het kenbaar maken van uw mondelinge zienswijze kunt u contact opnemen met &lt;optle partner&gt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Kleine Oor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74</meta:user-defined>
    <meta:user-defined meta:name="OVERHEIDop.GmbID/DC.identifier">gmb-2017-1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75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1 443616</meta:user-defined>
    <meta:user-defined meta:name="OVERHEIDop.versieInformatie"/>
  </office:meta>
</office:document-meta>
</file>