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aan de Stichting Gewoon Buitenspelen voor Bouwdorp Voorschoten 2017 aan de Anthonie van Leeuwenhoekkade op 15 tot en met 18 augustus 20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09500     )</text:span>
          </text:p>
            <text:p text:style-name="common-al">De vergunning is naar de aanvrager verzonden op              24 mei 2017</text:p>
            <text:p text:style-name="tussenkopcur">
            <text:span text:style-name="nadrukvet">Meer informatie</text:span>
          </text:p>
            <text:p text:style-name="common-al">Afdeling Publiekszaken, telefoon: 14071</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05739</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739</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739</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verleende evenementenvergunning aan de Stichting Gewoon Buitenspelen voor Bouwdorp Voorschoten 2017 aan de Anthonie van Leeuwenhoekkade op 15 tot en met 18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739</meta:user-defined>
    <meta:user-defined meta:name="OVERHEIDop.GmbID/DC.identifier">gmb-2017-10573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JS 24</meta:user-defined>
    <meta:user-defined meta:name="OVERHEIDop.woonplaats">Voorschoten</meta:user-defined>
    <meta:user-defined meta:name="OVERHEIDop.straatnaam">Anthoni van Leeuwenhoekkade</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330 460321</meta:user-defined>
    <meta:user-defined meta:name="OVERHEIDop.versieInformatie"/>
  </office:meta>
</office:document-meta>
</file>