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CR | Wijnhaven 9b | bouw: bestaande dakkapel vervangen en nieuwe dakkapel plaatsen | 15-6-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38</meta:user-defined>
    <meta:user-defined meta:name="OVERHEIDop.GmbID/DC.identifier">gmb-2017-105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8c</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0 447438</meta:user-defined>
    <meta:user-defined meta:name="OVERHEIDop.versieInformatie"/>
  </office:meta>
</office:document-meta>
</file>