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chter De Coulissen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131</text:span></text:p>
            <text:p><text:span text:style-name="functie">Omschrijving: het verbouwen en uitbreiden van winkelcentrum Rijkerswoerd</text:span></text:p>
            <text:p><text:span text:style-name="functie">Adres: Achter De Coulissen 1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13 juni 2017</text:span></text:p>
            <text:p><text:span text:style-name="functie">Datum verzending: 14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chter De Couliss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37</meta:user-defined>
    <meta:user-defined meta:name="OVERHEIDop.GmbID/DC.identifier">gmb-2017-10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C 4</meta:user-defined>
    <meta:user-defined meta:name="OVERHEIDop.woonplaats">Arnhem</meta:user-defined>
    <meta:user-defined meta:name="OVERHEIDop.straatnaam">Achter de Couliss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