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luwstraat 38, 2017-03239, realiseren dakopbouw, ontheffing handelen in strijd met regels ruimtelijke ordening, verzonden 16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33</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33</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33</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aluwstraat 38, 2017-03239, realiseren dakopbouw, ontheffing handelen in strijd met regels ruimtelijke ordening, verzonden 1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733</meta:user-defined>
    <meta:user-defined meta:name="OVERHEIDop.GmbID/DC.identifier">gmb-2017-105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R 38</meta:user-defined>
    <meta:user-defined meta:name="OVERHEIDop.woonplaats">Haarlem</meta:user-defined>
    <meta:user-defined meta:name="OVERHEIDop.straatnaam">Zwal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63 492011</meta:user-defined>
    <meta:user-defined meta:name="OVERHEIDop.versieInformatie"/>
  </office:meta>
</office:document-meta>
</file>