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rekken omgevingsvergunning</text:p>
            <text:p text:style-name="common-al">Globale Locatie: Pater van den Elsenlaan 15 te Veghel</text:p>
            <text:p text:style-name="common-al">Zaaknummer: INT-2017-005</text:p>
            <text:p text:style-name="common-al"/>
            <text:p text:style-name="common-al"> De beschikking is reeds verzonden aan de aanvrager op 15-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7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Pater van den Elsenlaan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31</meta:user-defined>
    <meta:user-defined meta:name="OVERHEIDop.GmbID/DC.identifier">gmb-2017-105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op.woonplaats">Veghel</meta:user-defined>
    <meta:user-defined meta:name="OVERHEIDop.straatnaam">Pater van den Els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25 403240</meta:user-defined>
    <meta:user-defined meta:name="OVERHEIDop.versieInformatie"/>
  </office:meta>
</office:document-meta>
</file>