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Bolsward, nabij Kerkstraat 1 het kappen van 15 lindes is: Bolsward, nabij Appelmarkt 10 te Bolsward  het kappen van 15 lind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abuis is op 15 juni 2017 onderstaande aanvraag/beschikking gepubliceerd:</text:p>
            <text:p text:style-name="tussenkopcur">Bolsward, nabij Kerkstraat 1 OV20170448 het kappen van 15 lindes (9-6-2017) </text:p>
            <text:p text:style-name="common-al"/>
            <text:p text:style-name="common-al">Dit had moeten zijn:</text:p>
            <text:p text:style-name="tussenkopcur">Bolsward, nabij Appelmarkt 10 te Bolsward OV20170448 het kappen van 15 lindes (9-6-2017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05730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0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, Bolsward, nabij Kerkstraat 1 het kappen van 15 lindes is: Bolsward, nabij Appelmarkt 10 te Bolsward  het kappen van 15 lind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730</meta:user-defined>
    <meta:user-defined meta:name="OVERHEIDop.GmbID/DC.identifier">gmb-2017-1057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01KH 10</meta:user-defined>
    <meta:user-defined meta:name="OVERHEIDop.woonplaats">Bolsward</meta:user-defined>
    <meta:user-defined meta:name="OVERHEIDop.straatnaam">Appelmarkt</meta:user-defined>
    <meta:user-defined meta:name="OVERHEIDgvop.Informatietype/DC.type">Beschikkingen | aanvraa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4004 563899</meta:user-defined>
    <meta:user-defined meta:name="OVERHEIDop.versieInformatie"/>
  </office:meta>
</office:document-meta>
</file>