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verder in behandeling genomen voor het bouwen van kassen, een bedrijfsgebouw, een gebouw voor de opslag van gevaarlijke stoffen en het huisvesten van arbeidsmigranten - Floraweg 82 te Roelofarendsveen - W20160150</text:p>
      <text:section text:name="zakelijke-mededeling_id1-3-2" text:style-name="zakelijke-mededeling">
        <text:section text:name="zakelijke-mededeling-tekst_id1-3-2-1" text:style-name="zakelijke-mededeling-tekst">
          <text:section text:name="tekst_id1-3-2-1-1" text:style-name="tekst">
            <text:p text:style-name="common-al">Verzenddatum: 19 januari 2017</text:p>
            <text:p text:style-name="common-al">Activiteit: bouwen en afwijken van het bestemmingspla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57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t verder in behandeling genomen voor het bouwen van kassen, een bedrijfsgebouw, een gebouw voor de opslag van gevaarlijke stoffen en het huisvesten van arbeidsmigranten - Floraweg 82 te Roelofarendsveen - W201601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573</meta:user-defined>
    <meta:user-defined meta:name="OVERHEIDop.GmbID/DC.identifier">gmb-2017-1057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N 82</meta:user-defined>
    <meta:user-defined meta:name="OVERHEIDop.woonplaats">Roelofarendsveen</meta:user-defined>
    <meta:user-defined meta:name="OVERHEIDop.straatnaam">Flora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551 467233</meta:user-defined>
    <meta:user-defined meta:name="OVERHEIDop.versieInformatie"/>
  </office:meta>
</office:document-meta>
</file>