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inheim 385, 1161 AN  Zwanenburg, Maatschap Jong-en-Aut, betreft een wijziging op een eerder verleende omgevingsvergunning welke met een tijdelijke instandhoudingstermijn van 10 jaar is verleend op 29 februari 2016, waarbij de wijziging bestaat uit het veranderen van de opstelling van de units, 22-06-2017, zaak 4014604 - OLO - 2977089 (verleend op 20-06-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last-al">Het besluit en de bijbehorende stukken zijn gedurende zes weken, na de verzenddatum van het besluit, in te zien op <text:a xlink:href="http://www.odnzkg.nl/" xlink:type="simple">ww.odnzkg.nl</text:a> onder bekendmakingen.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5729</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729</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729</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inheim 385, 1161 AN  Zwanenburg, Maatschap Jong-en-Aut, betreft een wijziging op een eerder verleende omgevingsvergunning welke met een tijdelijke instandhoudingstermijn van 10 jaar is verleend op 29 februari 2016, waarbij de wijziging bestaat uit het veranderen van de opstelling van de units, 22-06-2017, zaak 4014604 - OLO - 2977089 (verleend op 20-0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729</meta:user-defined>
    <meta:user-defined meta:name="OVERHEIDop.GmbID/DC.identifier">gmb-2017-10572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AN 385c</meta:user-defined>
    <meta:user-defined meta:name="OVERHEIDop.woonplaats">Zwanenburg</meta:user-defined>
    <meta:user-defined meta:name="OVERHEIDop.straatnaam">Kinheim</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0161 488754</meta:user-defined>
    <meta:user-defined meta:name="OVERHEIDop.versieInformatie"/>
  </office:meta>
</office:document-meta>
</file>