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Snelliuswe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38922</text:span></text:p>
            <text:p><text:span text:style-name="functie">Omschrijving: bouwen van een drukkerij</text:span></text:p>
            <text:p><text:span text:style-name="functie">Adres: Snelliusweg </text:span></text:p>
            <text:p><text:span text:style-name="functie">Perceel: kadastraal sectie: d, nummer: 5467</text:span></text:p>
            <text:p><text:span text:style-name="functie">Activiteiten: Bouwen, Strijdig Gebruik gronden/bouwwerken met RO, Reclame</text:span></text:p>
            <text:p><text:span text:style-name="functie">Besluit: Besluit verlenging behandeltermijn</text:span></text:p>
            <text:p><text:span text:style-name="functie">Datum ondertekening: 8 juni 2017</text:span></text:p>
            <text:p><text:span text:style-name="functie">Datum verzending: 9 jun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72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2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2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Snelliu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725</meta:user-defined>
    <meta:user-defined meta:name="OVERHEIDop.GmbID/DC.identifier">gmb-2017-105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</meta:user-defined>
    <meta:user-defined meta:name="OVERHEIDop.woonplaats">Arnhem</meta:user-defined>
    <meta:user-defined meta:name="OVERHEIDop.straatnaam">Snelliu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85 442863</meta:user-defined>
    <meta:user-defined meta:name="OVERHEIDop.versieInformatie"/>
  </office:meta>
</office:document-meta>
</file>