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kade 299, 2017-02210, bouwen bijgebouw gebruiken als atelier, ontheffing handelen in strijd met regels ruimtelijke ordening, verzonden 16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2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2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2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merkade 299, 2017-02210, bouwen bijgebouw gebruiken als atelier, ontheffing handelen in strijd met regels ruimtelijke ordening, verzonden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724</meta:user-defined>
    <meta:user-defined meta:name="OVERHEIDop.GmbID/DC.identifier">gmb-2017-105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H 299</meta:user-defined>
    <meta:user-defined meta:name="OVERHEIDop.woonplaats">Haarlem</meta:user-defined>
    <meta:user-defined meta:name="OVERHEIDop.straatnaam">Zomer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28 487754</meta:user-defined>
    <meta:user-defined meta:name="OVERHEIDop.versieInformatie"/>
  </office:meta>
</office:document-meta>
</file>