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een verkoopwagen Grillspecialiteiten en Wereldmaaltijden van 14 juni 2017 tot 14 juni 2018, Rembrandtweg tegenover Jumbo, Amstelveen - Zaaknummer Z-2017/03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juni 2017</text:span>
          </text:p>
            <text:p text:style-name="common-al">Verkoopwagen Grillspecialiteiten en Wereldmaaltij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72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een verkoopwagen Grillspecialiteiten en Wereldmaaltijden van 14 juni 2017 tot 14 juni 2018, Rembrandtweg tegenover Jumbo, Amstelveen - Zaaknummer Z-2017/031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22</meta:user-defined>
    <meta:user-defined meta:name="OVERHEIDop.GmbID/DC.identifier">gmb-2017-105722</meta:user-defined>
    <meta:user-defined meta:name="OVERHEID.TaxonomieBeleidsagenda/OVERHEID.category">Ruimte en infrastructuur | Organisatie en beleid</meta:user-defined>
    <meta:user-defined meta:name="OVERHEIDop.referentienummer">Z-2017/031114</meta:user-defined>
    <meta:user-defined meta:name="DCTERMS.abstract">Verkoopwagen Grillspecialiteiten en Wereldmaaltijden van 14 juni 2017 tot 14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09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5 480789</meta:user-defined>
    <meta:user-defined meta:name="OVERHEIDop.versieInformatie"/>
  </office:meta>
</office:document-meta>
</file>