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Avegaar 48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vegaar 48 in Monnickendam voor het plaatsen van een dakkapel in de voorgevel van het woonhuis</text:p>
            <text:p text:style-name="common-al">(ingekomen 19 juni 2017)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572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2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2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Avegaar 48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721</meta:user-defined>
    <meta:user-defined meta:name="OVERHEIDop.GmbID/DC.identifier">gmb-2017-105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JJ 48</meta:user-defined>
    <meta:user-defined meta:name="OVERHEIDop.woonplaats">Monnickendam</meta:user-defined>
    <meta:user-defined meta:name="OVERHEIDop.straatnaam">Avegaar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00 496106</meta:user-defined>
    <meta:user-defined meta:name="OVERHEIDop.versieInformatie"/>
  </office:meta>
</office:document-meta>
</file>