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ercato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877</text:span></text:p>
            <text:p><text:span text:style-name="functie">Omschrijving: aanleggen glasvezeltrace tbv klantaansluiting</text:span></text:p>
            <text:p><text:span text:style-name="functie">Adres: Mercatorweg 18 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ondertekening: 8 juni 2017</text:span></text:p>
            <text:p><text:span text:style-name="functie">Datum verzending: 9 jun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71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ercator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18</meta:user-defined>
    <meta:user-defined meta:name="OVERHEIDop.GmbID/DC.identifier">gmb-2017-10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C 18</meta:user-defined>
    <meta:user-defined meta:name="OVERHEIDop.woonplaats">Arnhem</meta:user-defined>
    <meta:user-defined meta:name="OVERHEIDop.straatnaam">Mercato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59 442786</meta:user-defined>
    <meta:user-defined meta:name="OVERHEIDop.versieInformatie"/>
  </office:meta>
</office:document-meta>
</file>