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6-06-2017</text:p>
            <text:p text:style-name="common-al">Vergunningszaak: Omgevingsvergunning</text:p>
            <text:p text:style-name="common-al">Dossiernummer: WABO17/01046</text:p>
            <text:p text:style-name="common-al">Locatie: Monnet-Nes 27 te Bergen (NH)</text:p>
            <text:p text:style-name="common-al">Activiteit: het bouwen van een berging</text:p>
            <text:p text:style-name="last-al">Fase: Aanvraag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571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1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1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5715</meta:user-defined>
    <meta:user-defined meta:name="OVERHEIDop.GmbID/DC.identifier">gmb-2017-105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L 27</meta:user-defined>
    <meta:user-defined meta:name="OVERHEIDop.woonplaats">Bergen</meta:user-defined>
    <meta:user-defined meta:name="OVERHEIDop.straatnaam">Monnet-Nes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97 521502</meta:user-defined>
    <meta:user-defined meta:name="OVERHEIDop.versieInformatie"/>
  </office:meta>
</office:document-meta>
</file>