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twee bomen, het verbreden van een inrit, plaatsen reclamebord en plaatsen hekwerk</text:p>
            <text:p text:style-name="common-al">Globale Locatie: Hoofdstraat 192 te Schijndel</text:p>
            <text:p text:style-name="common-al">Zaaknummer: OV-2017-0344 </text:p>
            <text:p text:style-name="common-al"/>
            <text:p text:style-name="common-al"> De vergunning is reeds verzonden aan de aanvrager op 13-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70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0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0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9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09</meta:user-defined>
    <meta:user-defined meta:name="OVERHEIDop.GmbID/DC.identifier">gmb-2017-105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192</meta:user-defined>
    <meta:user-defined meta:name="OVERHEIDop.woonplaats">Schijndel</meta:user-defined>
    <meta:user-defined meta:name="OVERHEIDop.straatnaam">Hoof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57 403048</meta:user-defined>
    <meta:user-defined meta:name="OVERHEIDop.versieInformatie"/>
  </office:meta>
</office:document-meta>
</file>