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lemstraat 8, 9725 JC Groningen – herstellen schoorsteen, plaatsen dubbelglas (23-12-2016, 2016720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5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llemstraat 8, 9725 JC Groningen – herstellen schoorsteen, plaatsen dubbelglas (23-12-2016, 201672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57</meta:user-defined>
    <meta:user-defined meta:name="OVERHEIDop.GmbID/DC.identifier">gmb-2017-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C 8</meta:user-defined>
    <meta:user-defined meta:name="OVERHEIDop.woonplaats">Groningen</meta:user-defined>
    <meta:user-defined meta:name="OVERHEIDop.straatnaam">Will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3 580798</meta:user-defined>
    <meta:user-defined meta:name="OVERHEIDop.versieInformatie"/>
  </office:meta>
</office:document-meta>
</file>