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ekwerk ten behoeve van afscherming terrein, James Wattweg 80, 3133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hekwerk ten behoeve van afscherming terrein  </text:p>
            <text:p text:style-name="common-al">Met de adressering : James Wattweg 80, 3133 KK  </text:p>
            <text:p text:style-name="common-al">Kenmerk : OVXINR-4172</text:p>
            <text:p text:style-name="common-al">Type aanvraag : omgevingsvergunning regulier</text:p>
            <text:p text:style-name="common-al">Datum ontvangst : 20 maart 2017</text:p>
            <text:p text:style-name="common-al">Datum beschikking : 16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9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ekwerk ten behoeve van afscherming terrein, James Wattweg 80, 3133 K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97</meta:user-defined>
    <meta:user-defined meta:name="OVERHEIDop.GmbID/DC.identifier">gmb-2017-105697</meta:user-defined>
    <meta:user-defined meta:name="OVERHEID.TaxonomieBeleidsagenda/OVERHEID.category">Huisvesting | Organisatie en beleid</meta:user-defined>
    <meta:user-defined meta:name="OVERHEIDop.referentienummer">OVXINR-41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K 80</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6009</meta:user-defined>
    <meta:user-defined meta:name="OVERHEIDop.externeBijlage">Aanvraaggegevens|exb-2017-26010</meta:user-defined>
    <meta:user-defined meta:name="OVERHEIDop.externeBijlage">Foto 1 hekwerk|exb-2017-26011</meta:user-defined>
    <meta:user-defined meta:name="OVERHEIDop.externeBijlage">Foto 2 hekwerk|exb-2017-26012</meta:user-defined>
    <meta:user-defined meta:name="OVERHEID.EPSG28992/DC.spatial">80719 435555</meta:user-defined>
    <meta:user-defined meta:name="OVERHEIDop.versieInformatie"/>
  </office:meta>
</office:document-meta>
</file>