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op grond van artikel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p grond van artikel 35 van de Drank- en Horecawet tijdens het Jan Haringweekend in Monnickendam op 7, 8 en 9 juli 2017</text:p>
            <text:p text:style-name="common-al">Op 19 juni 2017 heeft de burgemeester besloten om op grond van artikel 35 van de Drank- en Horecawet ontheffing te verlenen aan C. Gideonse voor:</text:p>
            <text:p text:style-name="common-al">- het verstrekken van zwak alcoholische dranken buiten horeca-inrichtingen bij een bijzondere gelegenheid van zeer tijdelijke aard, het evenement Jan Haringweekend 2017. Deze ontheffing is verleend voor vrijdag 7, zaterdag 8 en zondag 9 juli 2017 van 12.00-21.00 uur op het terras van de Toko Boemboe Bali aan de Havenstraat 11 in Monnickendam. </text:p>
            <text:p text:style-name="common-al">Verzonden op: 19 juni 2017 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tegen u bezwaar tegen maakt </text:p>
              </text:list-item>
              <text:list-item text:style-override="id1-3-2-1-1-9-3">
                <text:number>3.</text:number>
                <text:p text:style-name="al">de reden waarom u bezwaar maakt. 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</text:p>
                <text:p text:style-name="al">Postbus 1621 </text:p>
                <text:p text:style-name="al">2003 BR HAARLEM</text:p>
                <text:p text:style-name="al">Na ontvangst van het verzoekschrift geeft de rechtbank informatie over de heffing van griffierecht.</text:p>
                <text:p text:style-name="al"/>
                <text:p text:style-name="al">Digitaal indienen? Dit kan met een DigiD inlogcode.</text:p>
                <text:p text:style-name="al">Bij een bezwaarschrift via het digitale loket op <text:a xlink:href="http://www.waterland.nl/" xlink:type="simple">www.waterland.nl</text:a></text:p>
                <text:p text:style-name="al">Bij een voorlopige voorziening via <text:a xlink:href="https://loket.rechtspraak.nl/Burgers/Digitaal%20procederen/33" xlink:type="simple">www.loket.rechtspraak.nl/Burgers/</text:a>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569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9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9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op grond van artikel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696</meta:user-defined>
    <meta:user-defined meta:name="OVERHEIDop.GmbID/DC.identifier">gmb-2017-1056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X 10</meta:user-defined>
    <meta:user-defined meta:name="OVERHEIDop.woonplaats">Monnickendam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66 497049</meta:user-defined>
    <meta:user-defined meta:name="OVERHEIDop.versieInformatie"/>
  </office:meta>
</office:document-meta>
</file>