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eander 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761</text:p>
            <text:p text:style-name="tussenkopcur">Datum indiening: 8 juni 2017</text:p>
            <text:p text:style-name="tussenkopcur">Omschrijving: het plaatsen van een led tekst bdo en een led lijn</text:p>
            <text:p text:style-name="tussenkopcur">Adres: Meander 725 </text:p>
            <text:p text:style-name="tussenkopcur">Activiteiten: Bouwen, Reclame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69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9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9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eander 7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695</meta:user-defined>
    <meta:user-defined meta:name="OVERHEIDop.GmbID/DC.identifier">gmb-2017-105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ME 725</meta:user-defined>
    <meta:user-defined meta:name="OVERHEIDop.woonplaats">Arnhem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5338 443559</meta:user-defined>
    <meta:user-defined meta:name="OVERHEIDop.versieInformatie"/>
  </office:meta>
</office:document-meta>
</file>