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ning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084</text:p>
            <text:p text:style-name="tussenkopcur">Datum indiening: 6 juni 2017</text:p>
            <text:p text:style-name="tussenkopcur">Omschrijving: vervangen van kozijnen gemeentelijk monument</text:p>
            <text:p text:style-name="tussenkopcur">Adres: Koningstraat 67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69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9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9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ning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91</meta:user-defined>
    <meta:user-defined meta:name="OVERHEIDop.GmbID/DC.identifier">gmb-2017-105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J 67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8 443751</meta:user-defined>
    <meta:user-defined meta:name="OVERHEIDop.versieInformatie"/>
  </office:meta>
</office:document-meta>
</file>