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Coelhorsterweg 21, 21A, 21B en 21C, het realiseren van een dakterras en het toevoegen van 2 studio’s op de verdieping, 12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Coelhorsterweg 21, 21A, 21B en 21C, het realiseren van een dakterras en het toevoegen van 2 studio’s op de verdieping, 12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6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Coelhorsterweg 21, 21A, 21B en 21C, het realiseren van een dakterras en het toevoegen van 2 studio’s op de verdieping, 12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69</meta:user-defined>
    <meta:user-defined meta:name="OVERHEIDop.GmbID/DC.identifier">gmb-2017-10569</meta:user-defined>
    <meta:user-defined meta:name="OVERHEID.TaxonomieBeleidsagenda/OVERHEID.category">Huisvesting | Organisatie en beleid</meta:user-defined>
    <meta:user-defined meta:name="OVERHEIDop.referentienummer">53528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A 21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27 466043</meta:user-defined>
    <meta:user-defined meta:name="OVERHEIDop.versieInformatie"/>
  </office:meta>
</office:document-meta>
</file>