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ukelaar 35 te Vegh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het verbouwen en vergroten van een woonhuis</text:p>
            <text:p text:style-name="common-al">Globale Locatie: Beukelaar 35 te Veghel</text:p>
            <text:p text:style-name="common-al">Zaaknummer: VH-OV 20160347</text:p>
            <text:p text:style-name="common-al"/>
            <text:p text:style-name="common-al"> De vergunning is reeds verzonden aan de aanvrager op 14-06-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5687</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687</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687</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ukelaar 35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5687</meta:user-defined>
    <meta:user-defined meta:name="OVERHEIDop.GmbID/DC.identifier">gmb-2017-1056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7GE 35</meta:user-defined>
    <meta:user-defined meta:name="OVERHEIDop.woonplaats">Veghel</meta:user-defined>
    <meta:user-defined meta:name="OVERHEIDop.straatnaam">Beukelaar</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6776 403164</meta:user-defined>
    <meta:user-defined meta:name="OVERHEIDop.versieInformatie"/>
  </office:meta>
</office:document-meta>
</file>