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zorgstraat 41, 2017-04430, realiseren dakkapel, 15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8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zorgstraat 41, 2017-04430, realiseren dakkapel, 15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686</meta:user-defined>
    <meta:user-defined meta:name="OVERHEIDop.GmbID/DC.identifier">gmb-2017-105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N 41</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4 488274</meta:user-defined>
    <meta:user-defined meta:name="OVERHEIDop.versieInformatie"/>
  </office:meta>
</office:document-meta>
</file>