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ol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6 juni 2017, gedurende zes weken ter inzage ligt:</text:p>
            <text:p text:style-name="common-al">het voorontwerpbestemmingsplan ‘Tolberg’ te Roosendaal NL.IMRO.1674.2089TOLBERG-0201</text:p>
            <text:p text:style-name="common-al">
            <text:span text:style-name="nadrukvet">Planinhoud</text:span>
          </text:p>
            <text:p text:style-name="common-al">Het bestemmingsplan Tolberg biedt een actuele juridische regeling voor het bestaande plangebied Tolberg. Daarbij worden vooral de bestaande situatie en bouwrechten vastgelegd. </text:p>
            <text:p text:style-name="common-al">
            <text:span text:style-name="nadrukvet">Inspraak </text:span>
          </text:p>
            <text:p text:style-name="common-al">Op woensdag 5 juli 2017 bestaat de mogelijkheid om tijdens een inloopavond in wijkcentrum ‘De Bergspil’, Tolbergcentrum 158 in Roosendaal tussen 19.30 uur en 21.00 uur vragen te stellen over het betreffende plan. U kunt tijdens deze inloopavond ook schriftelijk reageren door middel van speciale formulieren die u gedurende de bijeenkomst kunt invullen en inleveren. Er wordt geen algemene presentatie gegeven.</text:p>
            <text:p text:style-name="common-al">Om een indicatie te krijgen van het aantal personen dat aanwezig zal zijn, vragen wij u vriendelijk uw gegevens te mailen naar <text:a xlink:href="mailto:p.de.waal@roosendaal.nl" xlink:type="simple">p.de.waal@roosendaal.nl</text:a>. </text:p>
            <text:p text:style-name="common-al">Het is ook mogelijk om binnen de aangegeven termijn schriftelijk te reageren bij het college van burgemeester en wethouders, Postbus 5000, 4700 KA Roosendaal (onder vermelding ‘inspraakreactie voorontwerp bestemmingsplan ‘Tolberg’). Dit mag overigens eveneens per mail naar <text:a xlink:href="mailto:p.de.waal@roosendaal.nl" xlink:type="simple">p.de.waal@roosendaal.nl</text:a>. </text:p>
            <text:p text:style-name="common-al">
            <text:span text:style-name="nadrukvet">Inzage</text:span>
          </text:p>
            <text:p text:style-name="common-al">Het voorontwerpbestemmingsplan ligt tijdens de hierboven aangegeven periode voor iedereen ter inzage bij de balie publiekszaken in het stadskantoor, Stadserf 1 in Roosendaal. Deze kennisgeving met daarbij een verwijzing naar de achterliggende stukken is te vinden op <text:a xlink:href="http://www.ruimtelijkeplannen.nl" xlink:type="simple">www.ruimtelijkeplannen.nl</text:a> </text:p>
            <text:p text:style-name="common-al">
            <text:span text:style-name="nadrukvet">Meer informatie</text:span>
          </text:p>
            <text:p text:style-name="last-al">Voor nadere informatie: Team ruimtelijke ontwikkeling, Paula de Waal, tel. 140165, email: <text:a xlink:href="mailto:p.de.waal@roosendaal.nl" xlink:type="simple">p.de.waal@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8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8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ol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685</meta:user-defined>
    <meta:user-defined meta:name="OVERHEIDop.GmbID/DC.identifier">gmb-2017-10568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9TOLBERG-0201</meta:user-defined>
    <meta:user-defined meta:name="DCTERMS.abstract">Voorontwerpbestemmingsplan ‘Tolberg’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