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ugdcamp met mechanische muziek 16 en 17 juni 2017 te Eastermar</text:p>
      <text:section text:name="zakelijke-mededeling_id1-3-2" text:style-name="zakelijke-mededeling">
        <text:section text:name="zakelijke-mededeling-tekst_id1-3-2-1" text:style-name="zakelijke-mededeling-tekst">
          <text:section text:name="tekst_id1-3-2-1-1" text:style-name="tekst">
            <text:p text:style-name="common-al">Op 16 juni 2017 is de volgende vergunning ver­leend:</text:p>
            <text:p text:style-name="common-al">Eastermar, sportcomplex de Burgerkamp, ’t Hof 84a, jeugdkamp korfbalvereniging DOW op 16 en 17 juni 2017. Nacht van vrijdag op zaterdag met tentjes overnachten op het korfbalveld vanaf 17.00 uur. Zaterdag spelletjes en korfballen op hetzelfde veld vanaf 08.00 uur. Na afloop barbecue in de kantine met mechanische muziek tot 01.00 uur.</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68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eugdcamp met mechanische muziek 16 en 17 juni 2017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84</meta:user-defined>
    <meta:user-defined meta:name="OVERHEIDop.GmbID/DC.identifier">gmb-2017-1056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