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issensedijk 20 en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974</text:p>
            <text:p text:style-name="tussenkopcur">Datum indiening: 12 juni 2017</text:p>
            <text:p text:style-name="tussenkopcur">Omschrijving: uitbreiding lagedrukgasleiding</text:p>
            <text:p text:style-name="tussenkopcur">Adres: Huissensedijk 20 en 20 A 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8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issensedijk 20 en 2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80</meta:user-defined>
    <meta:user-defined meta:name="OVERHEIDop.GmbID/DC.identifier">gmb-2017-105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K 20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73 441309</meta:user-defined>
    <meta:user-defined meta:name="OVERHEIDop.versieInformatie"/>
  </office:meta>
</office:document-meta>
</file>