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ijsenhof ongen. blok D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zonnepanelen en -collectoren op de gevel en zonnepanelen op het dak</text:p>
            <text:p text:style-name="common-al">Globale Locatie: Zwijsenhof ongen. blok D1</text:p>
            <text:p text:style-name="common-al">Zaaknummer: OV-2017-0342</text:p>
            <text:p text:style-name="common-al"/>
            <text:p text:style-name="common-al"> De vergunning is reeds verzonden aan de aanvrager op14-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67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7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7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ijsenhof ongen. blok D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76</meta:user-defined>
    <meta:user-defined meta:name="OVERHEIDop.GmbID/DC.identifier">gmb-2017-105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BG</meta:user-defined>
    <meta:user-defined meta:name="OVERHEIDop.woonplaats">Veghel</meta:user-defined>
    <meta:user-defined meta:name="OVERHEIDop.straatnaam">Zwijsenhof</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75 403465</meta:user-defined>
    <meta:user-defined meta:name="OVERHEIDop.versieInformatie"/>
  </office:meta>
</office:document-meta>
</file>