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 Monnickendammer Visdagen 2017</text:p>
      <text:section text:name="zakelijke-mededeling_id1-3-2" text:style-name="zakelijke-mededeling">
        <text:section text:name="zakelijke-mededeling-tekst_id1-3-2-1" text:style-name="zakelijke-mededeling-tekst">
          <text:section text:name="tekst_id1-3-2-1-1" text:style-name="tekst">
            <text:p text:style-name="common-al">Op 19 juni jl. hebben de burgemeester en het college van burgemeester en wethouders besloten om op grond van o.a. artikel 2:25a van de Algemene Plaatselijke Verordening Waterland een evenementen vergunning te verlenen aan:</text:p>
            <text:list text:style-name="id1-3-2-1-1-2">
              <text:list-item text:style-override="id1-3-2-1-1-2-1">
                <text:number>1.</text:number>
                <text:p text:style-name="al">De      Stichting Monnickendammer Visdagen voor het organiseren en houden van de      Monnickendammer Visdagen. Deze dagen      worden gehouden rond de binnenhaven van Monnickendam op de vrijdagen 14,      21 en 28 juli 2017 en 4, 11 en 18 augustus 2017 van 11.00-17.00 uur.</text:p>
              </text:list-item>
            </text:list>
            <text:p text:style-name="common-al">T.b.v. dit evenement is de Gooische Kaai afgesloten voor doorgaand verkeer. </text:p>
            <text:p text:style-name="common-al"/>
            <text:p text:style-name="common-al">De vergunning is verzonden op 20 juni 2017</text:p>
            <text:p text:style-name="common-al"/>
            <text:p text:style-name="common-al">
            <text:span text:style-name="nadrukvet">Heeft u bezwaar?</text:span>
          </text:p>
            <text:p text:style-name="common-al">Bent u het niet eens met dit besluit? Dan kunt u een bezwaarschrift sturen aan de burgemeester/het college van burgemeester en wethouders. Dit geldt ook voor andere belanghebbenden die het niet eens zijn  met dit besluit. Zorgt u ervoor dat u het bezwaarschrift indient binnen zes weken na de dag waarop dit besluit is verzonden. Daarmee voorkomt u dat wij uw bezwaarschrift niet meer kunnen behandelen.</text:p>
            <text:p text:style-name="last-al">Digitaal een bezwaarschrift indienen? Dit kan met een DigiD inlogcode via het digitale loket op <text:a xlink:href="http://www.waterland.nl/en/digitaal-loket/info/product/1918/zoek/productmod_keywords/bezwaarschrift/?top10=1&amp;smarttags=0&amp;cHash=987fb97bbd734e4a21a3028becce2a51" xlink:type="simple">www.waterlan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567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onnickendammer Visd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75</meta:user-defined>
    <meta:user-defined meta:name="OVERHEIDop.GmbID/DC.identifier">gmb-2017-1056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BC</meta:user-defined>
    <meta:user-defined meta:name="OVERHEIDop.woonplaats">Monnickendam</meta:user-defined>
    <meta:user-defined meta:name="OVERHEIDop.straatnaam">Middendam</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1130 496892</meta:user-defined>
    <meta:user-defined meta:name="OVERHEIDop.versieInformatie"/>
  </office:meta>
</office:document-meta>
</file>