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raanhoev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948</text:p>
            <text:p text:style-name="tussenkopcur">Datum indiening: 11 juni 2017</text:p>
            <text:p text:style-name="tussenkopcur">Omschrijving: het plaatsen van een tijdelijke noodwoning</text:p>
            <text:p text:style-name="tussenkopcur">Adres: Graanhoeve 10 </text:p>
            <text:p text:style-name="tussenkopcur">Activiteiten: Bouw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67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7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67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raanhoev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670</meta:user-defined>
    <meta:user-defined meta:name="OVERHEIDop.GmbID/DC.identifier">gmb-2017-105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JB 10</meta:user-defined>
    <meta:user-defined meta:name="OVERHEIDop.woonplaats">Arnhem</meta:user-defined>
    <meta:user-defined meta:name="OVERHEIDop.straatnaam">Graanhoev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834 440957</meta:user-defined>
    <meta:user-defined meta:name="OVERHEIDop.versieInformatie"/>
  </office:meta>
</office:document-meta>
</file>