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57, Sportcentrumlaan ong., 6136 KX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bomen</text:p>
            <text:p text:style-name="common-al">Locatie: Sportcentrumlaan ong., 6136 KX Sittard </text:p>
            <text:p text:style-name="common-al">Ontvangstdatum: 14 juni 2017</text:p>
            <text:p text:style-name="common-al">Dossiernummer: Om17.025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566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6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6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57, Sportcentrumlaan ong., 6136 KX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668</meta:user-defined>
    <meta:user-defined meta:name="OVERHEIDop.GmbID/DC.identifier">gmb-2017-105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KX 96</meta:user-defined>
    <meta:user-defined meta:name="OVERHEIDop.woonplaats">Sittard</meta:user-defined>
    <meta:user-defined meta:name="OVERHEIDop.straatnaam">Sportcentrum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302 335714</meta:user-defined>
    <meta:user-defined meta:name="OVERHEIDop.versieInformatie"/>
  </office:meta>
</office:document-meta>
</file>