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2-06-2017</text:p>
            <text:p text:style-name="common-al">Vergunningszaak: Omgevingsvergunning</text:p>
            <text:p text:style-name="common-al">Dossiernummer: WABO17/01004</text:p>
            <text:p text:style-name="common-al">Locatie: Duinweg 99 te Schoorl</text:p>
            <text:p text:style-name="common-al">Activiteit: kappen van een boom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566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5667</meta:user-defined>
    <meta:user-defined meta:name="OVERHEIDop.GmbID/DC.identifier">gmb-2017-105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E 99</meta:user-defined>
    <meta:user-defined meta:name="OVERHEIDop.woonplaats">Schoor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17 522816</meta:user-defined>
    <meta:user-defined meta:name="OVERHEIDop.versieInformatie"/>
  </office:meta>
</office:document-meta>
</file>