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serre aan   de achterzijde van het pand, Oudegracht 25 te Utrecht, HZ_WABO-17-1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serre aan de achterzijde va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serre aan   de achterzijde van het pand, Oudegracht 25 te Utrecht, HZ_WABO-17-11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61</meta:user-defined>
    <meta:user-defined meta:name="OVERHEIDop.GmbID/DC.identifier">gmb-2017-10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AB 25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25 456423</meta:user-defined>
    <meta:user-defined meta:name="OVERHEIDop.versieInformatie"/>
  </office:meta>
</office:document-meta>
</file>